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bottom="0in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margin-bottom="0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margin-bottom="0in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fo:margin-bottom="0in" fo:text-indent="0.5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P22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48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49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0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1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2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53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66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6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margin-bottom="0in" fo:text-indent="4.2333in"/>
      <style:text-properties style:font-name="Liberation Serif" style:font-name-complex="Liberation Serif" fo:font-size="12pt" style:font-size-asian="12pt" style:font-size-complex="14pt" fo:language="ru" fo:country="RU"/>
    </style:style>
    <style:style style:name="P73" style:parent-style-name="Обычный" style:family="paragraph">
      <style:paragraph-properties fo:margin-bottom="0in" fo:text-indent="4.2333in"/>
      <style:text-properties style:font-name="Liberation Serif" style:font-name-complex="Liberation Serif" fo:font-size="12pt" style:font-size-asian="12pt" style:font-size-complex="14pt" fo:language="ru" fo:country="RU"/>
    </style:style>
    <style:style style:name="P74" style:parent-style-name="Обычный" style:family="paragraph">
      <style:paragraph-properties fo:margin-bottom="0in" fo:text-indent="4.2333in"/>
      <style:text-properties style:font-name="Liberation Serif" style:font-name-complex="Liberation Serif" fo:font-size="12pt" style:font-size-asian="12pt" style:font-size-complex="14pt" fo:language="ru" fo:country="RU"/>
    </style:style>
    <style:style style:name="P75" style:parent-style-name="Обычный" style:family="paragraph">
      <style:paragraph-properties fo:margin-bottom="0in" fo:text-indent="4.2333in"/>
      <style:text-properties style:font-name="Liberation Serif" style:font-name-complex="Liberation Serif" fo:font-size="12pt" style:font-size-asian="12pt" style:font-size-complex="14pt" fo:language="ru" fo:country="RU"/>
    </style:style>
    <style:style style:name="P76" style:parent-style-name="Обычный" style:family="paragraph">
      <style:paragraph-properties fo:margin-bottom="0in" fo:text-indent="4.2333in"/>
      <style:text-properties style:font-name="Liberation Serif" style:font-name-complex="Liberation Serif" fo:font-size="12pt" style:font-size-asian="12pt" style:font-size-complex="14pt" fo:language="ru" fo:country="RU"/>
    </style:style>
    <style:style style:name="P77" style:parent-style-name="ConsPlusNormal" style:family="paragraph">
      <style:paragraph-properties fo:text-indent="4.2333in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indent="4.2333in"/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indent="4.2333in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indent="4.2333in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85" style:parent-style-name="ConsPlusNonformat" style:family="paragraph">
      <style:text-properties style:font-name="Liberation Serif" style:font-name-complex="Liberation Serif"/>
    </style:style>
    <style:style style:name="P86" style:parent-style-name="ConsPlusNonformat" style:family="paragraph">
      <style:text-properties style:font-name="Liberation Serif" style:font-name-complex="Liberation Serif"/>
    </style:style>
    <style:style style:name="P87" style:parent-style-name="ConsPlusNonformat" style:family="paragraph">
      <style:text-properties style:font-name="Liberation Serif" style:font-name-complex="Liberation Serif"/>
    </style:style>
    <style:style style:name="P88" style:parent-style-name="ConsPlusNonformat" style:family="paragraph">
      <style:text-properties style:font-name="Liberation Serif" style:font-name-complex="Liberation Serif"/>
    </style:style>
    <style:style style:name="P89" style:parent-style-name="ConsPlusNonformat" style:family="paragraph">
      <style:text-properties style:font-name="Liberation Serif" style:font-name-complex="Liberation Serif"/>
    </style:style>
    <style:style style:name="P90" style:parent-style-name="ConsPlusNonformat" style:family="paragraph">
      <style:text-properties style:font-name="Liberation Serif" style:font-name-complex="Liberation Serif"/>
    </style:style>
    <style:style style:name="P91" style:parent-style-name="ConsPlusNonformat" style:family="paragraph">
      <style:text-properties style:font-name="Liberation Serif" style:font-name-complex="Liberation Serif"/>
    </style:style>
    <style:style style:name="TableColumn93" style:family="table-column">
      <style:table-column-properties style:column-width="0.5027in" style:use-optimal-column-width="false"/>
    </style:style>
    <style:style style:name="TableColumn94" style:family="table-column">
      <style:table-column-properties style:column-width="3.2486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92" style:family="table">
      <style:table-properties style:width="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" style:parent-style-name="ConsPlusNormal" style:family="paragraph"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" style:parent-style-name="ConsPlusNormal" style:family="paragraph"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ConsPlusNormal" style:family="paragraph">
      <style:text-properties style:font-name="Liberation Serif" style:font-name-complex="Liberation Seri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ConsPlusNormal" style:family="paragraph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ConsPlusNormal" style:family="paragraph"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ConsPlusNormal" style:family="paragraph">
      <style:text-properties style:font-name="Liberation Serif" style:font-name-complex="Liberation Seri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" style:parent-style-name="ConsPlusNormal" style:family="paragraph"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ConsPlusNormal" style:family="paragraph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2" style:parent-style-name="ConsPlusNormal" style:family="paragraph">
      <style:text-properties style:font-name="Liberation Serif" style:font-name-complex="Liberation Seri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ConsPlusNormal" style:family="paragraph"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ConsPlusNormal" style:family="paragraph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ConsPlusNormal" style:family="paragraph">
      <style:text-properties style:font-name="Liberation Serif" style:font-name-complex="Liberation Serif"/>
    </style:style>
    <style:style style:name="P142" style:parent-style-name="Обычный" style:family="paragraph">
      <style:paragraph-properties style:punctuation-wrap="simple" style:text-autospace="none" style:line-height-at-least="0.1666in"/>
      <style:text-properties style:font-name="Liberation Serif" style:font-name-asian="Times New Roman" style:font-name-complex="Liberation Serif"/>
    </style:style>
    <style:style style:name="TableColumn144" style:family="table-column">
      <style:table-column-properties style:column-width="3.1604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43" style:family="table">
      <style:table-properties style:width="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ConsPlusNormal" style:family="paragraph"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ConsPlusNormal" style:family="paragraph"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ConsPlusNormal" style:family="paragraph">
      <style:text-properties style:font-name="Liberation Serif" style:font-name-complex="Liberation Seri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2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1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8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7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8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3" style:parent-style-name="ConsPlusNormal" style:family="paragraph"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" style:parent-style-name="ConsPlusNormal" style:family="paragraph"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7" style:parent-style-name="ConsPlusNormal" style:family="paragraph">
      <style:text-properties style:font-name="Liberation Serif" style:font-name-complex="Liberation Seri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0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9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8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6" style:parent-style-name="ConsPlusNormal" style:family="paragraph">
      <style:paragraph-properties fo:text-indent="0.0986in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93" style:parent-style-name="Обычный" style:master-page-name="MPF1" style:family="paragraph">
      <style:paragraph-properties fo:break-before="page"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0pt" fo:language="ru" fo:country="RU" style:language-asian="ru" style:country-asian="RU"/>
    </style:style>
    <style:style style:name="P296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297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298" style:parent-style-name="Обычный" style:family="paragraph">
      <style:paragraph-properties style:punctuation-wrap="simple" style:text-autospace="none" fo:text-align="center" fo:margin-bottom="0in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303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ableColumn305" style:family="table-column">
      <style:table-column-properties style:column-width="2.0173in" style:use-optimal-column-width="false"/>
    </style:style>
    <style:style style:name="TableColumn306" style:family="table-column">
      <style:table-column-properties style:column-width="1.7722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0.8111in" style:use-optimal-column-width="false"/>
    </style:style>
    <style:style style:name="TableColumn309" style:family="table-column">
      <style:table-column-properties style:column-width="0.9604in" style:use-optimal-column-width="false"/>
    </style:style>
    <style:style style:name="Table304" style:family="table">
      <style:table-properties style:width="6.6444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1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1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6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2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2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324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32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328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32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33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Row333" style:family="table-row">
      <style:table-row-properties style:min-row-height="0.286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5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3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344" style:family="table-row">
      <style:table-row-properties style:min-row-height="0.286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6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4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355" style:family="table-row">
      <style:table-row-properties style:min-row-height="0.286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9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5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8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P369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1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Обычный" style:family="paragraph">
      <style:paragraph-properties style:punctuation-wrap="simple" style:text-autospace="none" fo:text-align="center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7" style:parent-style-name="Обычный" style:family="paragraph">
      <style:paragraph-properties style:punctuation-wrap="simple" style:text-autospace="none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P378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379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383" style:parent-style-name="Обычный" style:family="paragraph">
      <style:paragraph-properties style:punctuation-wrap="simple" style:text-autospace="none" fo:text-align="justify" fo:margin-bottom="0in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384" style:parent-style-name="Обычный" style:family="paragraph">
      <style:paragraph-properties style:punctuation-wrap="simple" style:text-autospace="none" fo:text-align="justify" fo:margin-bottom="0in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language="ru" fo:country="RU"/>
    </style:style>
    <style:style style:name="P387" style:parent-style-name="Обычный" style:family="paragraph">
      <style:paragraph-properties style:punctuation-wrap="simple" style:text-autospace="none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388" style:parent-style-name="Обычный" style:family="paragraph">
      <style:paragraph-properties style:punctuation-wrap="simple" style:text-autospace="none" fo:margin-bottom="0in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language="ru" fo:country="RU" style:language-asian="ru" style:country-asian="RU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<text:span text:style-name="T12">О внесении изменений в приказ<text:s/></text:span><text:span text:style-name="T13">Министерства здравоохранения Свердловской области от 30.12.2020 № 2499-п</text:span><text:span text:style-name="T14"><text:s/>«О совершенствовании оказания медицинской реабилитации детям на<text:s/></text:span><text:span text:style-name="T15">территории Свердловской области»</text:span></text:h>
      <text:h text:style-name="P16" text:outline-level="2"/>
      <text:h text:style-name="P17" text:outline-level="2"/>
      <text:h text:style-name="P18" text:outline-level="2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</text:span></text:h>
      <text:h text:style-name="P22" text:outline-level="2">ПРИКАЗЫВАЮ:</text:h>
      <text:p text:style-name="P23"><text:span text:style-name="T24">1. Внести в<text:s/></text:span><text:span text:style-name="T25">положение о работе Областной координационной межведомственной<text:s/></text:span><text:span text:style-name="T26">реабилитационной комиссии, утвержденное</text:span><text:span text:style-name="T27"><text:s/>приказом<text:s/></text:span><text:span text:style-name="T28">Министерства здравоохранения Свердловской области от 30.12.2020 № 2499-п<text:s/></text:span><text:span text:style-name="T29"><text:line-break/></text:span><text:span text:style-name="T30">«</text:span><text:span text:style-name="T31">О совершенствовании оказания медицинской реабилитации детям на территории Свердловской области»</text:span><text:span text:style-name="T32"><text:s/>(«Официальный интернет-портал<text:s/></text:span><text:span text:style-name="T33">правовой информации Свердловской области» (</text:span><text:span text:style-name="T34">www</text:span><text:span text:style-name="T35">.</text:span><text:span text:style-name="T36">pravo</text:span><text:span text:style-name="T37">.</text:span><text:span text:style-name="T38">gov</text:span><text:span text:style-name="T39">66.</text:span><text:span text:style-name="T40">ru</text:span><text:span text:style-name="T41">), 2021, 21 января, № 29061) с изменениями, внесенными приказами Министерства здравоохранения Свердловской области от 18.06.2021 № 1331-п, от 30.08.2021 № 1936-п, от 15.02.2022 № 268-п,<text:s/></text:span><text:span text:style-name="T42"><text:line-break/></text:span><text:span text:style-name="T43">от 06.04</text:span><text:span text:style-name="T44">.2022 № 713-п, от 12.06.2022 № 993-п, от 22.06.2022 № 1390-п, от 08.08.2022<text:s/></text:span><text:span text:style-name="T45"><text:line-break/></text:span><text:span text:style-name="T46">№ 1779-п, от 26.12.2022 № 2985-п, от 02.05.2023 № 971-п (далее – приказ от 30.12.2020 № 2499-п), следующие<text:s/></text:span><text:span text:style-name="T47">изменения:</text:span></text:p>
      <text:p text:style-name="P48">1) подпункт 10 пункта 3 изложить в следующей редакции:</text:p>
      <text:p text:style-name="P49">«10) внедрение в медицинские учреждения, оказывающие помощь детям по профилю «медицинская реабилитация» карты мониторинга реабилитационного лечения (таблица) для организации работы.»;</text:p>
      <text:p text:style-name="P50">2) дополнить таблицей «Карта мониторинга реабилитационного лечения» (приложение).</text:p>
      <text:p text:style-name="P51">2. Внести изменение в положение по оказанию медицинской реабилитации на 3 этапе, утвержденное приказом от 30.12.2020 № 2499-п, изложив абзац 42 в следующей редакции:</text:p>
      <text:p text:style-name="P52">«В рамках одного комплексного посещения проводятся первичная и повторная консультации<text:s/>одного профильного специалиста, не допускается изменение профиля консультаций, определенного консилиумом специалистов.».</text:p>
      <text:p text:style-name="P53"><text:span text:style-name="T54">3. Настоящий приказ направить для официального опубликования на</text:span><text:span text:style-name="T55"> </text:span><text:span text:style-name="T56">«Официальном интернет-портале правовой информации Свердловской области»</text:span><text:span text:style-name="T57"><text:s/>(</text:span><text:span text:style-name="T58">www</text:span><text:span text:style-name="T59">.</text:span><text:span text:style-name="T60">pravo</text:span><text:span text:style-name="T61">.</text:span><text:span text:style-name="T62">gov</text:span><text:span text:style-name="T63">66.</text:span><text:span text:style-name="T64">ru</text:span><text:span text:style-name="T65">) в течение десяти дней с момента подписания.</text:span></text:p>
      <text:soft-page-break/>
      <text:p text:style-name="P66">4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<text:s/>первого официального опубликования.</text:p>
      <text:p text:style-name="P67">5. Контроль за исполнением настоящего приказа возложить на Заместителя Министра здравоохранения Свердловской области Е.А. Чадову.<text:s/></text:p>
      <text:p text:style-name="P68"/>
      <text:p text:style-name="P69"/>
      <text:p text:style-name="P70">Министр<text:tab/><text:tab/><text:tab/><text:tab/><text:tab/><text:tab/><text:tab/><text:tab/><text:tab/><text:tab/><text:s text:c="11"/>А.А. Карлов</text:p>
      <text:p text:style-name="P71"/>
      <text:p text:style-name="P72">Приложение к приказу<text:s/></text:p>
      <text:p text:style-name="P73">Министерства здравоохранения<text:s/></text:p>
      <text:p text:style-name="P74">Свердловской области<text:s/></text:p>
      <text:p text:style-name="P75">от _____________ № ___________</text:p>
      <text:p text:style-name="P76"/>
      <text:p text:style-name="P77">Таблица к положению о работе<text:s/></text:p>
      <text:p text:style-name="P78">Областной координационной<text:s/></text:p>
      <text:p text:style-name="P79">межведомственной реабилитационной<text:s/></text:p>
      <text:p text:style-name="P80">комиссии</text:p>
      <text:p text:style-name="P81"/>
      <text:p text:style-name="P82">Карта мониторинга реабилитационного лечения</text:p>
      <text:p text:style-name="P83"/>
      <text:p text:style-name="P84">Ф.И.О.<text:s/>больного____________________________________________________________________</text:p>
      <text:p text:style-name="P85">Возраст_________________________________________________________</text:p>
      <text:p text:style-name="P86">Диагноз___________________________________________________________________________</text:p>
      <text:p text:style-name="P87">_____________________________________________________________________________________</text:p>
      <text:p text:style-name="P88">Медицинская организация (МО)___________________________________</text:p>
      <text:p text:style-name="P89">Даты госпитализации_____________________________________________</text:p>
      <text:p text:style-name="P90">Итог лечения (подчеркнуть): выписан, амбулаторное наблюдение, переведен<text:s/>в муниципальное образование паллиативной помощи, направлен на МСЭК, прочее ________________________________________________________________</text:p>
      <text:p text:style-name="P91">Маршрутизация на этапах реабилитации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Номер этапа</text:p>
          </table:table-cell>
          <table:table-cell table:style-name="TableCell100">
            <text:p text:style-name="P101">Наименование медицинской организации</text:p>
          </table:table-cell>
          <table:table-cell table:style-name="TableCell102">
            <text:p text:style-name="P103">Дата госпитализации</text:p>
          </table:table-cell>
          <table:table-cell table:style-name="TableCell104">
            <text:p text:style-name="P105">Дата выписки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Лечение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Раздел лечения</text:p>
          </table:table-cell>
          <table:table-cell table:style-name="TableCell151" table:number-columns-spanned="3">
            <text:p text:style-name="P152">Суммарное количество времени занятий и процедур, мин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Реабилитация</text:p>
          </table:table-cell>
          <table:table-cell table:style-name="TableCell156">
            <text:p text:style-name="P157">1 этап</text:p>
          </table:table-cell>
          <table:table-cell table:style-name="TableCell158">
            <text:p text:style-name="P159">2 этап</text:p>
          </table:table-cell>
          <table:table-cell table:style-name="TableCell160">
            <text:p text:style-name="P161">3 этап</text:p>
          </table:table-cell>
        </table:table-row>
        <table:table-row table:style-name="TableRow162">
          <table:table-cell table:style-name="TableCell163">
            <text:p text:style-name="P164">Физиотерапия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Кинезиотерапия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Логопедическая коррекция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Нейропсихологическая коррекция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Вертикализация<text:s/>сид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Вертикализация сто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Механотерапия, эрготерапия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ИТОГО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Отметить «+ « в случае применения препараты из группы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Медикаментозная терапия</text:p>
          </table:table-cell>
          <table:table-cell table:style-name="TableCell242">
            <text:p text:style-name="P243">1 этап</text:p>
          </table:table-cell>
          <table:table-cell table:style-name="TableCell244">
            <text:p text:style-name="P245">2 этап</text:p>
          </table:table-cell>
          <table:table-cell table:style-name="TableCell246">
            <text:p text:style-name="P247">3 этап</text:p>
          </table:table-cell>
        </table:table-row>
        <table:table-row table:style-name="TableRow248">
          <table:table-cell table:style-name="TableCell249">
            <text:p text:style-name="P250">Миорелаксанты <text:s text:c="2"/>центрального действия</text:p>
          </table:table-cell>
          <table:table-cell table:style-name="TableCell251">
            <text:p text:style-name="P252"><text:s text:c="2"/>Доза, кратность</text:p>
          </table:table-cell>
          <table:table-cell table:style-name="TableCell253">
            <text:p text:style-name="P254"><text:s/>Доза, кратность</text:p>
          </table:table-cell>
          <table:table-cell table:style-name="TableCell255">
            <text:p text:style-name="P256"><text:s/>Доза,<text:s/>кратность</text:p>
          </table:table-cell>
        </table:table-row>
        <table:table-row table:style-name="TableRow257">
          <table:table-cell table:style-name="TableCell258">
            <text:p text:style-name="P259">Противосудорожные препараты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Ноотроп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Витамины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Другое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СОГЛАСОВАНИЕ</text:p>
      <text:p text:style-name="P296">приказа Министерства здравоохранения Свердловской области</text:p>
      <text:p text:style-name="P297"/>
      <text:p text:style-name="P298"><text:span text:style-name="T299">О внесении изменений в приказ<text:s/></text:span><text:span text:style-name="T300">Министерства здравоохранения Свердловской области от 30.12.2020 № 2499-п</text:span><text:span text:style-name="T301"><text:s/></text:span><text:span text:style-name="T302">«О совершенствовании оказания медицинской реабилитации детям на территории Свердловской области»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Должность</text:p>
          </table:table-cell>
          <table:table-cell table:style-name="TableCell313">
            <text:p text:style-name="P314">Фамилия и инициалы</text:p>
          </table:table-cell>
          <table:table-cell table:style-name="TableCell315" table:number-columns-spanned="3">
            <text:p text:style-name="P316">Сроки и результаты согласования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Дата поступ-</text:p>
            <text:p text:style-name="P324">ления на</text:p>
            <text:p text:style-name="P325">согласование</text:p>
          </table:table-cell>
          <table:table-cell table:style-name="TableCell326">
            <text:p text:style-name="P327">Дата</text:p>
            <text:p text:style-name="P328">согласо-</text:p>
            <text:p text:style-name="P329">вания</text:p>
          </table:table-cell>
          <table:table-cell table:style-name="TableCell330">
            <text:p text:style-name="P331">Замечания</text:p>
            <text:p text:style-name="P332">и подпись</text:p>
          </table:table-cell>
        </table:table-row>
        <table:table-row table:style-name="TableRow333">
          <table:table-cell table:style-name="TableCell334">
            <text:p text:style-name="P335">Заместитель<text:s/>Министра</text:p>
          </table:table-cell>
          <table:table-cell table:style-name="TableCell336">
            <text:p text:style-name="P337">Чадова Е.А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Начальник отдела организации медицинской помощи матерям и детям</text:p>
          </table:table-cell>
          <table:table-cell table:style-name="TableCell347">
            <text:p text:style-name="P348">Савельева Е.В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Начальник отдела реализации государственной политики в сфере здравоохранения</text:p>
          </table:table-cell>
          <table:table-cell table:style-name="TableCell358">
            <text:p text:style-name="P359">Степанова З.Ф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Начальник юридического</text:p>
            <text:p text:style-name="P369">отдела</text:p>
          </table:table-cell>
          <table:table-cell table:style-name="TableCell370">
            <text:p text:style-name="P371">Белошевич С.О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Исполнитель:<text:s/></text:span><text:span text:style-name="T381">Савельева Е.В..</text:span><text:span text:style-name="T382">, тел. 312 00 03, доб. 844</text:span></text:p>
      <text:p text:style-name="P383"/>
      <text:p text:style-name="P384"><text:span text:style-name="T385">СПИСОК РАССЫЛКИ:<text:s/></text:span><text:span text:style-name="T386">ГАУЗ СО «ОДКБ», ГАУЗ СО «МКМЦ «Бонум».</text:span></text:p>
      <text:p text:style-name="P387"/>
      <text:p text:style-name="P388"><text:span text:style-name="T389">Отдел организации медицинской помощи матерям и детям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0" fo:orphans="0" fo:margin-bottom="0in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fo:font-size="12pt" style:font-size-asian="12pt" style:font-size-complex="12pt" fo:language="ru" fo:country="RU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center" fo:margin-bottom="0in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markedcontent" style:display-name="markedcontent" style:family="text" style:parent-style-name="Основнойшрифтабзаца"/>
    <style:style style:name="ConsPlusNonformat" style:display-name="ConsPlusNonformat" style:family="paragraph" style:parent-style-name="Обычный">
      <style:paragraph-properties fo:widows="0" fo:orphans="0" style:text-autospace="none" fo:text-align="justify" style:vertical-align="auto" fo:margin-top="0.0694in" fo:margin-bottom="0.0694in"/>
      <style:text-properties style:font-name="Courier New" style:font-name-asian="SimSun" style:font-name-complex="Courier New" fo:font-size="12pt" style:font-size-asian="12pt" style:font-size-complex="12pt" fo:language="ru" fo:country="RU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  <style:page-layout style:name="PL1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94" style:parent-style-name="Верхнийколонтитул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94"><text:span text:style-name="T295"><text:page-number text:fixed="false">11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atin</meta:initial-creator>
    <dc:creator>Топоркова Екатерина Николаевна</dc:creator>
    <meta:creation-date>2023-07-20T04:51:00Z</meta:creation-date>
    <dc:date>2023-07-20T04:51:00Z</dc:date>
    <meta:print-date>2023-07-20T04:4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8" meta:character-count="4869" meta:row-count="34" meta:non-whitespace-character-count="4150"/>
  </office:meta>
</office:document-meta>
</file>